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UD デジタル 教科書体 NP-B" svg:font-family="'UD デジタル 教科書体 NP-B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0000" draw:fill-color="#ff8000" draw:textarea-horizontal-align="justify" draw:textarea-vertical-align="middle" draw:auto-grow-height="false" fo:min-height="3.886cm" fo:min-width="5.836cm"/>
      <style:paragraph-properties style:writing-mode="lr-tb"/>
    </style:style>
    <style:style style:name="gr2" style:family="graphic" style:parent-style-name="standard">
      <style:graphic-properties svg:stroke-color="#ff0000" draw:fill-color="#ffffa6" draw:textarea-horizontal-align="justify" draw:textarea-vertical-align="middle" draw:auto-grow-height="false" fo:min-height="4.706cm" fo:min-width="8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標準-title">
      <style:graphic-properties fo:min-height="2.629cm"/>
      <style:paragraph-properties style:writing-mode="lr-tb"/>
    </style:style>
    <style:style style:name="pr2" style:family="presentation" style:parent-style-name="標準-notes">
      <style:graphic-properties draw:fill-color="#ffffff" fo:min-height="13.364cm"/>
      <style:paragraph-properties style:writing-mode="lr-tb"/>
    </style:style>
    <style:style style:name="P1" style:family="paragraph">
      <style:text-properties style:font-name="UD デジタル 教科書体 NP-B" fo:font-size="48pt" fo:font-weight="bold" style:font-name-asian="UD デジタル 教科書体 NP-B" style:font-size-asian="48pt" style:font-weight-asian="bold" style:font-size-complex="48pt" style:font-weight-complex="bold"/>
    </style:style>
    <style:style style:name="P2" style:family="paragraph">
      <style:paragraph-properties fo:text-align="center"/>
      <style:text-properties style:font-name="UD デジタル 教科書体 NP-B" fo:font-size="28pt" style:font-name-asian="UD デジタル 教科書体 NP-B" style:font-size-asian="28pt" style:font-size-complex="28pt"/>
    </style:style>
    <style:style style:name="P3" style:family="paragraph">
      <loext:graphic-properties draw:fill-color="#ff8000"/>
      <style:paragraph-properties fo:text-align="center"/>
      <style:text-properties style:font-name="UD デジタル 教科書体 NP-B" fo:font-size="28pt" style:font-name-asian="UD デジタル 教科書体 NP-B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loext:graphic-properties draw:fill-color="#ffffa6"/>
      <style:paragraph-properties fo:text-align="start"/>
    </style:style>
    <style:style style:name="P7" style:family="paragraph">
      <loext:graphic-properties draw:fill-color="#ffffff"/>
    </style:style>
    <style:style style:name="T1" style:family="text">
      <style:text-properties style:font-name="UD デジタル 教科書体 NP-B" fo:font-size="48pt" fo:font-weight="bold" style:font-name-asian="UD デジタル 教科書体 NP-B" style:font-size-asian="48pt" style:font-weight-asian="bold" style:font-size-complex="48pt" style:font-weight-complex="bold"/>
    </style:style>
    <style:style style:name="T2" style:family="text">
      <style:text-properties style:font-name="UD デジタル 教科書体 NP-B" fo:font-size="28pt" style:font-name-asian="UD デジタル 教科書体 NP-B" style:font-size-asian="28pt" style:font-size-complex="28pt"/>
    </style:style>
    <style:style style:name="T3" style:family="text">
      <style:text-properties style:font-name="UD デジタル 教科書体 NP-B" fo:font-size="24pt" fo:font-weight="bold" style:font-name-asian="UD デジタル 教科書体 NP-B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text-style-name="P1" draw:layer="layout" svg:width="25.199cm" svg:height="2.629cm" svg:x="1.301cm" svg:y="0.5cm" presentation:class="title" presentation:user-transformed="true">
          <draw:text-box>
            <text:p text:style-name="P1"><text:span text:style-name="T1">三つの安心</text:span></text:p>
          </draw:text-box>
        </draw:frame>
        <draw:custom-shape draw:style-name="gr1" draw:text-style-name="P3" draw:layer="layout" svg:width="8.96cm" svg:height="5.848cm" draw:transform="rotate (0.0219911485751284) translate (0.114cm 4.697cm)">
          <text:p text:style-name="P2"><text:span text:style-name="T2">受付も</text:span></text:p>
          <text:p text:style-name="P2"><text:span text:style-name="T2">会計も</text:span></text:p>
          <text:p text:style-name="P2"><text:span text:style-name="T2">待ち時間</text:span><text:span text:style-name="T2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8.96cm" svg:height="5.848cm" draw:transform="rotate (0.0219911485751284) translate (9.515cm 4.698cm)">
          <text:p text:style-name="P2"><text:span text:style-name="T2">診察時の</text:span></text:p>
          <text:p text:style-name="P2"><text:span text:style-name="T2">痛みケ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8.96cm" svg:height="5.848cm" draw:transform="rotate (0.0219911485751284) translate (18.815cm 4.698cm)">
          <text:p text:style-name="P2"><text:span text:style-name="T2">自宅で診療</text:span></text:p>
          <text:p text:style-name="P2"><text:span text:style-name="T2">オンライン診療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8.5cm" svg:height="4.956cm" svg:x="0.5cm" svg:y="10.544cm">
          <text:list text:style-name="L2">
            <text:list-item>
              <text:p text:style-name="P4"><text:span text:style-name="T3">感染予防</text:span></text:p>
            </text:list-item>
            <text:list-item>
              <text:p text:style-name="P4"><text:span text:style-name="T3">プライバシー保護</text:span></text:p>
            </text:list-item>
          </text:list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8.5cm" svg:height="4.956cm" svg:x="9.6cm" svg:y="10.544cm">
          <text:list text:style-name="L2">
            <text:list-item>
              <text:p text:style-name="P4"><text:span text:style-name="T3">腹部エコー対応可</text:span></text:p>
            </text:list-item>
            <text:list-item>
              <text:p text:style-name="P4"><text:span text:style-name="T3">診察ゼリー使用可</text:span></text:p>
            </text:list-item>
          </text:list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8.5cm" svg:height="4.956cm" svg:x="18.9cm" svg:y="10.544cm">
          <text:list text:style-name="L2">
            <text:list-item>
              <text:p text:style-name="P4"><text:span text:style-name="T3">初診可</text:span></text:p>
            </text:list-item>
            <text:list-item>
              <text:p text:style-name="P4"><text:span text:style-name="T3">リィフィル処方</text:span></text:p>
              <text:p text:style-name="P4"><text:span text:style-name="T3">リピート処方可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UD デジタル 教科書体 NP-B" svg:font-family="'UD デジタル 教科書体 NP-B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游明朝" fo:font-size="24pt" fo:language="en" fo:country="US" style:font-name-asian="游明朝1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8-09T05:33:15.988000000</dc:date>
    <meta:editing-duration>PT9M51S</meta:editing-duration>
    <meta:editing-cycles>1</meta:editing-cycles>
    <meta:document-statistic meta:object-count="30"/>
    <meta:generator>LibreOffice/7.3.0.3$Windows_X86_64 LibreOffice_project/0f246aa12d0eee4a0f7adcefbf7c878fc2238db3</meta:generator>
  </office:meta>
</office:document-meta>
</file>